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11 te Nijmegen: bouwen van een opbouw over 2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bouwen van een opbouw over 2 bouwlagen (Jonagold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41.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1C9F21-0658-4FB7-9046-6A2326DE23EE" xlink:type="simple">http://www.nijmegen.nl/vergunningpagina/?guid=ED1C9F21-0658-4FB7-9046-6A2326DE23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agoldstraat 11 te Nijmegen: bouwen van een opbouw over 2 bouwlagen - omgevingsvergunning - Aanvraag ontvangen</meta:user-defined>
    <meta:user-defined meta:name="DCTERMS.W3CDTF/DCTERMS.available">2021-08-13</meta:user-defined>
    <meta:user-defined meta:name="DCTERMS.W3CDTF/OVERHEIDop.jaargang">2021</meta:user-defined>
    <meta:user-defined meta:name="OVERHEIDop.publicationIssue">274952</meta:user-defined>
    <meta:user-defined meta:name="OVERHEIDop.GmbID/DC.identifier">gmb-2021-274952</meta:user-defined>
    <meta:user-defined meta:name="OVERHEIDop.versieInformatie"/>
  </office:meta>
</office:document-meta>
</file>