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3439 Koewei 19 te Udenhout, plaatsen van een dakkapel, 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39 - I - Koewei 1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95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5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5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3439 Koewei 19 te Udenhout, plaatsen van een dakkapel, 8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50</meta:user-defined>
    <meta:user-defined meta:name="OVERHEIDop.GmbID/DC.identifier">gmb-2021-274950</meta:user-defined>
    <meta:user-defined meta:name="OVERHEIDop.versieInformatie"/>
  </office:meta>
</office:document-meta>
</file>