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schuurtje naast het huis aan Staverdense Beek 2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schuurtje naast het huis</text:p>
            <text:p text:style-name="common-al">aan Staverdense Beek 20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8-2021. De gemeente neemt daarover waarschijnlijk 5 okto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494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86</meta:user-defined>
    <meta:user-defined meta:name="DCTERMS.abstract">Plaatsen van een schuurtje naast het huis</meta:user-defined>
    <dc:language>nl</dc:language>
    <meta:user-defined meta:name="OVERHEIDop.locatietype/OVERHEIDop.gebiedsmarkering">Adres</meta:user-defined>
    <meta:user-defined meta:name="DC.title">Aanvraag vergunning voor plaatsen van een schuurtje naast het huis aan Staverdense Beek 20 Biddinghuiz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4948</meta:user-defined>
    <meta:user-defined meta:name="OVERHEIDop.GmbID/DC.identifier">gmb-2021-274948</meta:user-defined>
    <meta:user-defined meta:name="OVERHEIDop.versieInformatie"/>
  </office:meta>
</office:document-meta>
</file>