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 Jonkerbos en Vredehof te Nijmegen: kappen van een 50 stuks fagus sylvatica en betula pendula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kappen van een 50 stuks fagus sylvatica en betula pendula bomen (Daalseweg - Jonkerbos en Vredehof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396.01</text:p>
            <text:p text:style-name="common-al">
            <text:span text:style-name="nadrukvet">Product: </text:span>omgevingsvergunning</text:p>
            <text:p text:style-name="common-al">
            <text:span text:style-name="nadrukvet">Ontvangst: </text:span>0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426914-7F8A-4494-ADD0-7AC59703C2E9" xlink:type="simple">http://www.nijmegen.nl/vergunningpagina/?guid=D4426914-7F8A-4494-ADD0-7AC59703C2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4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aalseweg - Jonkerbos en Vredehof te Nijmegen: kappen van een 50 stuks fagus sylvatica en betula pendula bomen - omgevingsvergunning - Aanvraag ontvangen</meta:user-defined>
    <meta:user-defined meta:name="DCTERMS.W3CDTF/DCTERMS.available">2021-08-13</meta:user-defined>
    <meta:user-defined meta:name="DCTERMS.W3CDTF/OVERHEIDop.jaargang">2021</meta:user-defined>
    <meta:user-defined meta:name="OVERHEIDop.publicationIssue">274945</meta:user-defined>
    <meta:user-defined meta:name="OVERHEIDop.GmbID/DC.identifier">gmb-2021-274945</meta:user-defined>
    <meta:user-defined meta:name="OVERHEIDop.versieInformatie"/>
  </office:meta>
</office:document-meta>
</file>