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20/4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1459, Parklaan 95, intern verbouwen, schilderen van een villa/rijksmonument vanwege de transitie van kantoorgebouw naar (oorspronkelijke) woonfunctie, 27-01-2021</text:p>
            <text:p text:style-name="common-al"/>
            <text:p text:style-name="common-al">De omgevingsvergunning Parklaan 95 met ingang van donderdag 4 februari 2021 tot en met woensdag 17 maart 2021 ter inzage bij het stadhuis, Stadhuisplein 1, Eindhoven. </text:p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2041459-0301" xlink:type="simple">www.ruimtelijkeplannen.nl/web-roo/?planidn=NL.IMRO.0772.OVV2041459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0 maart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meta:user-defined meta:name="OVERHEIDop.referentienummer">V20/41459</meta:user-defined>
    <dc:language>nl</dc:language>
    <meta:user-defined meta:name="OVERHEID.EPSG28992/DC.spatial">162128.495 383577.452</meta:user-defined>
    <meta:user-defined meta:name="DC.title">Verleende vergunning V20/41459</meta:user-defined>
    <meta:user-defined meta:name="OVERHEID.PostcodeHuisnummer/OVERHEIDop.postcodeHuisnummer">5613BC 95</meta:user-defined>
    <meta:user-defined meta:name="OVERHEIDop.straatnaam">Parklaan</meta:user-defined>
    <meta:user-defined meta:name="OVERHEIDop.woonplaats">Eindhov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7494</meta:user-defined>
    <meta:user-defined meta:name="OVERHEIDop.GmbID/DC.identifier">gmb-2021-27494</meta:user-defined>
    <meta:user-defined meta:name="OVERHEIDop.versieInformatie"/>
  </office:meta>
</office:document-meta>
</file>