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bouwen van een garage t.p.v. de bestaande garage op de locatie <text:span text:style-name="nadrukvet">Prinses Margrietstraat 10, 6466 KA</text:span> (d.d. 06.08.2021)</text:p>
              </text:list-item>
              <text:list-item text:style-override="id1-3-2-1-1-4-2">
                <text:number>2.</text:number>
                <text:p text:style-name="al">Het plaatsen van een dakkapel aan de voorzijde van de woning op de locatie <text:span text:style-name="nadrukvet">Elbereveldstraat 4A, 6466 KA</text:span> (d.d. 06.08.2021)</text:p>
              </text:list-item>
              <text:list-item text:style-override="id1-3-2-1-1-4-3">
                <text:number>3.</text:number>
                <text:p text:style-name="al">Het kappen van een Amerikaanse es op de locatie <text:span text:style-name="nadrukvet">Hertogenlaan (kadastraal perceel G3301)</text:span> (d.d. 06.08.2021)</text:p>
              </text:list-item>
              <text:list-item text:style-override="id1-3-2-1-1-4-4">
                <text:number>4.</text:number>
                <text:p text:style-name="al">Het kappen van een berk op de locatie <text:span text:style-name="nadrukvet">Brughofweg (kadastraal perceel A3400)</text:span> (d.d. 06.08.2021)</text:p>
              </text:list-item>
              <text:list-item text:style-override="id1-3-2-1-1-4-5">
                <text:number>5.</text:number>
                <text:p text:style-name="al">Het kappen van een iep op de locatie <text:span text:style-name="nadrukvet">Laurentiusstraat (thv. hnr. 41, kadastraal perceel A3905)</text:span> (d.d. 06.08.2021)</text:p>
              </text:list-item>
              <text:list-item text:style-override="id1-3-2-1-1-4-6">
                <text:number>6.</text:number>
                <text:p text:style-name="al">Het renoveren van de voorgevel op de begane grond op de locatie <text:span text:style-name="nadrukvet">Hoofdstraat 38A, 6461 CR</text:span> (d.d. 06.08.2021)</text:p>
              </text:list-item>
              <text:list-item text:style-override="id1-3-2-1-1-4-7">
                <text:number>7.</text:number>
                <text:p text:style-name="al">Het aanleggen van een inrit op de locatie <text:span text:style-name="nadrukvet">Schaesbergerstraat (kadastraal perceel A6339)</text:span> (d.d. 09.08.2021)</text:p>
              </text:list-item>
              <text:list-item text:style-override="id1-3-2-1-1-4-8">
                <text:number>8.</text:number>
                <text:p text:style-name="al">Het aanleggen van een inrit op de locatie <text:span text:style-name="nadrukvet">Koestraat (kadastraal perceel A4869)</text:span> (d.d. 09.08.2021)</text:p>
              </text:list-item>
              <text:list-item text:style-override="id1-3-2-1-1-4-9">
                <text:number>9.</text:number>
                <text:p text:style-name="al">Het plaatsen van twee trafo huisjes, het herindelen van het E-mag. en het plaatsen van een opslagtank op de locatie <text:span text:style-name="nadrukvet">Mercuriusstraat 2, 6468 ER</text:span> (d.d. 09.08.2021)</text:p>
              </text:list-item>
              <text:list-item text:style-override="id1-3-2-1-1-4-10">
                <text:number>10.</text:number>
                <text:p text:style-name="al">Het vervangen van de bestaande dakkapel op de locatie <text:span text:style-name="nadrukvet">Gerard Terborchstraat 7, 6464 BA</text:span> (d.d. 09.08.2021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18-0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49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en beslistermij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935</meta:user-defined>
    <meta:user-defined meta:name="OVERHEIDop.GmbID/DC.identifier">gmb-2021-274935</meta:user-defined>
    <meta:user-defined meta:name="OVERHEIDop.versieInformatie"/>
  </office:meta>
</office:document-meta>
</file>