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venstraat 23 6171 ED te Stein (O2021-149\0971178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49\0971178895 voor het verrichten van werkzaamheden aan hetvoorerf van het bedrijfspandaan de Havenstraat 23, 6171 ED te Stein bij besluit van 11 augustus 2021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2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491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1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1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avenstraat 23 6171 ED te Stein (O2021-149\0971178895)</meta:user-defined>
    <meta:user-defined meta:name="DCTERMS.W3CDTF/DCTERMS.available">2021-08-13</meta:user-defined>
    <meta:user-defined meta:name="DCTERMS.W3CDTF/OVERHEIDop.jaargang">2021</meta:user-defined>
    <meta:user-defined meta:name="OVERHEIDop.publicationIssue">274919</meta:user-defined>
    <meta:user-defined meta:name="OVERHEIDop.GmbID/DC.identifier">gmb-2021-274919</meta:user-defined>
    <meta:user-defined meta:name="OVERHEIDop.versieInformatie"/>
  </office:meta>
</office:document-meta>
</file>