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tieltjesstraat 19 - verbouwen woning met een aanbouw aan de achterzijde en een dakkapel in het voordakvlak, Stieltjesstraat 19 2313SH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78426</text:p>
            <text:p text:style-name="common-al">Ingekomen: 03-07-2021 00:00</text:p>
            <text:p text:style-name="common-al">Datum besluit: 10-08-2021</text:p>
            <text:p text:style-name="common-al">Locatie: Stieltjesstraat 19 2313SH Leiden</text:p>
            <text:p text:style-name="common-al">Projectomschrijving: Stieltjesstraat 19 - verbouwen woning met een aanbouw aan de achterzijde en een dakkapel in het voordakvlak</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74902</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902</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902</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3278426</meta:user-defined>
    <meta:user-defined meta:name="DCTERMS.abstract">Stieltjesstraat 19 - verbouwen woning met een aanbouw aan de achterzijde en een dakkapel in het voordakvlak</meta:user-defined>
    <dc:language>nl</dc:language>
    <meta:user-defined meta:name="OVERHEIDop.locatietype/OVERHEIDop.gebiedsmarkering">Punt</meta:user-defined>
    <meta:user-defined meta:name="DC.title">Verleende omgevingsvergunning, Stieltjesstraat 19 - verbouwen woning met een aanbouw aan de achterzijde en een dakkapel in het voordakvlak, Stieltjesstraat 19 2313SH Leiden</meta:user-defined>
    <meta:user-defined meta:name="DCTERMS.W3CDTF/DCTERMS.available">2021-08-19</meta:user-defined>
    <meta:user-defined meta:name="DCTERMS.W3CDTF/OVERHEIDop.jaargang">2021</meta:user-defined>
    <meta:user-defined meta:name="OVERHEIDop.publicationIssue">274902</meta:user-defined>
    <meta:user-defined meta:name="OVERHEIDop.GmbID/DC.identifier">gmb-2021-274902</meta:user-defined>
    <meta:user-defined meta:name="OVERHEIDop.versieInformatie"/>
  </office:meta>
</office:document-meta>
</file>