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allerweg 84 te Neck,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last-al">Zaaknummer: 723503</text:p>
            <text:p text:style-name="tekst_bottom"/>
          </text:section>
        </text:section>
        <text:section text:name="zakelijke-mededeling-sluiting_id1-3-2-2" text:style-name="zakelijke-mededeling-sluiting">
          <text:section text:name="gegeven_id1-3-2-2-1" text:style-name="gegeven">
            <text:p text:style-name="dagtekening">
            <text:span text:style-name="plaats">Bij binnengekomen aanvragen vergunningenDeze aanvraag om vergunning is aangevraagd op grond van de Algemene plaatselijke verordening. U kunt uw schriftelijke zienswijze voor deze activiteit voor 21 augustus 2021 kenbaar maken aan de burgemeester, ter attentie van de afdeling Openbare orde en Veiligheid, postbus 20, 1530 AA Wormer. Voor meer informatie kunt u een mail sturen naar: apv@over-gemeenten.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489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innengekomen aanvraag: Evenementenvergunning, Hallerweg 84 te Neck, (Drank- en horecavergunning)</meta:user-defined>
    <meta:user-defined meta:name="DCTERMS.W3CDTF/DCTERMS.available">2021-08-13</meta:user-defined>
    <meta:user-defined meta:name="DCTERMS.W3CDTF/OVERHEIDop.jaargang">2021</meta:user-defined>
    <meta:user-defined meta:name="OVERHEIDop.publicationIssue">274899</meta:user-defined>
    <meta:user-defined meta:name="OVERHEIDop.GmbID/DC.identifier">gmb-2021-274899</meta:user-defined>
    <meta:user-defined meta:name="OVERHEIDop.versieInformatie"/>
  </office:meta>
</office:document-meta>
</file>