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1int03340</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Op dit moment zijn er een aantal openbare laadpalen in Borne waaronder op parkeerterrein De Koem, parkeerterrein De Bolkshoek en het parkeerterrein bij het station. Er is een plankaart openbare laadinfrastructuur (Plankaart) opgesteld waarop laadlocaties zijn bepaald waar, op basis van een (geldige) aanvraag en/of behoefte, een laadpaal kan worden geplaatst. De laadlocaties op de Plankaart zijn bepaald aan de hand van een toekomstprognose per wijk (tot en met 2020) e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en een maximale loopafstand van 250 meter voor de (toekomstige) gebruiker.</text:p>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4 van bijlage 1van het Reglement Verkeersregels en Verkeerstekens 1990 met onderbord “opladen</text:p>
            <text:p text:style-name="considerans.al">elektrische voertuigen”.</text:p>
            <text:p text:style-name="considerans.al">Een laadpaal kan gelijktijdig twee elektrische auto’s opladen. Bij het daadwerkelijk starten van een</text:p>
            <text:p text:style-name="considerans.al">laaddienst op een locatie wordt in eerste instantie slechts één parkeerplaats aangewezen als</text:p>
            <text:p text:style-name="considerans.al">parkeerplaats uitsluitend bedoeld voor het opladen van elektrische auto’s. Bij toenemend gebruik van de</text:p>
            <text:p text:style-name="considerans.al">laadpaal zal ook een tweede parkeerplaats bij dezelfde laadpaal worden aangewezen als parkeerplaats</text:p>
            <text:p text:style-name="considerans.al">uitsluitend bedoeld voor het opladen van elektrische auto’s. In onderhavig geval zal dit links en rechts van de verhoging zijn waarop de lader wordt geplaatst. </text:p>
            <text:p text:style-name="considerans.al">Voor de Bongerd in Borne is een aanvraag ingediend. Op bijgaande situatietekening, die behoort bij en</text:p>
            <text:p text:style-name="considerans.al">onderdeel uitmaakt van dit besluit, is aangegeven waar de laadpaal zal worden geplaatst. Ter hoogte van</text:p>
            <text:p text:style-name="considerans.al">de woning aan de Bongerd 7 zal op het openbare parkeerterrein, aan de overkant van de straat, een</text:p>
            <text:p text:style-name="considerans.al">parkeerplaats worden aangewezen als parkeerplaats uitsluitend bedoeld voor het opladen van elektrische</text:p>
            <text:p text:style-name="considerans.al">auto’s. De lader zal worden geplaatst op de verhoging in het midden van het parkeerterrein.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Bongerd in Borne is bij de gemeente Borne in beheer. Het verkeer op andere openbare wegen dan die</text:p>
            <text:p text:style-name="considerans.al">waarop dit besluit betrekking heeft, wordt niet rechtstreeks en ingrijpend beïnvloed als gevolg van deze</text:p>
            <text:p text:style-name="considerans.al">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p de verhoging midden op het openbare parkeerrein aan de Bongerd, ter hoogte van de woning aan de Bongerd 7 te Borne, zoals aangegeven op bijgaande situatietekening, één parkeerplaats aan te wijzen als parkeerplaats uitsluitend bedoeld voor het opladen van elektrische auto’s;</text:p>
              </text:list-item>
              <text:list-item text:style-override="id1-3-2-2-1-2-2">
                <text:number>2.</text:number>
                <text:p text:style-name="al">Hiertoe bij de betreffende parkeerplaats bord E4, volgens bijlage I RVV 1990, met onderbord</text:p>
              </text:list-item>
            </text:list>
            <text:p text:style-name="last-al"> ‘’opladen elektrische voertuigen’’ te plaatsen.</text:p>
            <text:p text:style-name="tekst_bottom"/>
          </text:section>
        </text:section>
        <text:section text:name="regeling-sluiting_id1-3-2-3" text:style-name="regeling-sluiting">
          <text:section text:name="gegeven_id1-3-2-3-1" text:style-name="gegeven">
            <text:p text:style-name="dagtekening">
            <text:span text:style-name="plaats">]Borne, 5 augustus 2021</text:span>
            <text:span text:style-name="datum"/>
          </text:p>
          </text:section>
          <text:section text:name="ondertekening_id1-3-2-3-2">
            <text:p><text:span text:style-name="deze">Namens deze,</text:span></text:p>
            <text:p><text:span text:style-name="ondertekening_naam">
            <text:span text:style-name="voornaam">Teamleider Fysieke Leefomgeving</text:span>
            <text:span text:style-name="achternaam"/>
          </text:span></text:p>
            <text:p>P.A.J. Geerdink </text:p>
          </text:section>
        </text:section>
        <text:section text:name="bezwaarschrift_id1-3-2-4" text:style-name="bezwaarschrift">
          <text:p text:style-name="bezwaarschrift_top"/>
          <text:p text:style-name="tussenkopvetcur">Mededelingen</text:p>
          <text:p text:style-name="tussenkopcur">Bezwaarclausule</text:p>
          <text:p text:style-name="bezwaarschrift_al">nzage</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489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9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9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Born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1int03340</meta:user-defined>
    <meta:user-defined meta:name="DCTERMS.abstract">Verkeersbesluit</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1-08-18</meta:user-defined>
    <meta:user-defined meta:name="OVERHEIDop.externeBijlage">Situatietekening|exb-2021-48764</meta:user-defined>
    <meta:user-defined meta:name="DCTERMS.W3CDTF/OVERHEIDop.jaargang">2021</meta:user-defined>
    <meta:user-defined meta:name="OVERHEIDop.publicationIssue">274892</meta:user-defined>
    <meta:user-defined meta:name="OVERHEIDop.GmbID/DC.identifier">gmb-2021-274892</meta:user-defined>
    <meta:user-defined meta:name="OVERHEIDop.versieInformatie"/>
  </office:meta>
</office:document-meta>
</file>