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plaatsen van een tijdelijke woonunit - Hoog Strijp 6,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 Strijp 6 te Aarle-Rixtel</text:p>
                  </table:table-cell>
                  <table:table-cell table:style-name="entry" table:number-rows-spanned="1" table:number-columns-spanned="1">
                    <text:p text:style-name="table_al">29 juli 2021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4888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8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8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arbeek - aanvraag omgevingsvergunning - plaatsen van een tijdelijke woonunit - Hoog Strijp 6, Aarle-Rixtel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4888</meta:user-defined>
    <meta:user-defined meta:name="OVERHEIDop.GmbID/DC.identifier">gmb-2021-274888</meta:user-defined>
    <meta:user-defined meta:name="OVERHEIDop.versieInformatie"/>
  </office:meta>
</office:document-meta>
</file>