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vapour barriere en het aanpassen van de reclames op het perceel Constructieweg (ong.)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0 augustus 2021 een besluit genomen op de aanvraag met zaaknummer Z/21/635788 voor een Omgevingsvergunning voor het plaatsen van een vapour barriere en het aanpassen van de reclames op locatie Constructieweg (ong.) in Lemelerveld.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488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8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8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vapour barriere en het aanpassen van de reclames</meta:user-defined>
    <dc:language>nl</dc:language>
    <meta:user-defined meta:name="OVERHEIDop.locatietype/OVERHEIDop.gebiedsmarkering">Perceel</meta:user-defined>
    <meta:user-defined meta:name="DC.title">Kennisgeving besluit op aanvraag voor het plaatsen van een vapour barriere en het aanpassen van de reclames op het perceel Constructieweg (ong.) in Lemelerveld</meta:user-defined>
    <meta:user-defined meta:name="DCTERMS.W3CDTF/DCTERMS.available">2021-08-17</meta:user-defined>
    <meta:user-defined meta:name="DCTERMS.W3CDTF/OVERHEIDop.jaargang">2021</meta:user-defined>
    <meta:user-defined meta:name="OVERHEIDop.publicationIssue">274885</meta:user-defined>
    <meta:user-defined meta:name="OVERHEIDop.GmbID/DC.identifier">gmb-2021-274885</meta:user-defined>
    <meta:user-defined meta:name="OVERHEIDop.versieInformatie"/>
  </office:meta>
</office:document-meta>
</file>