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woning - Rosenborg 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enborg 1 te Beek en Donk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488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bouwen van een woning - Rosenborg 1, Beek en Don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4880</meta:user-defined>
    <meta:user-defined meta:name="OVERHEIDop.GmbID/DC.identifier">gmb-2021-274880</meta:user-defined>
    <meta:user-defined meta:name="OVERHEIDop.versieInformatie"/>
  </office:meta>
</office:document-meta>
</file>