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GD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burgemeester van de gemeente Roosendaal;</text:p>
            <text:p text:style-name="al">De burgemeester van Roosendaal:</text:p>
            <text:p text:style-name="al"/>
            <text:p text:style-name="al">Gelet op artikel 10:3, Algemene wet bestuursrecht, Wet kinderopvang, hoofdstuk Va (tijdelijke bepalingen bestrijding epidemie covid-19) van de Wet Publieke gezondheid en de Tijdelijke wet maatregelen covid-19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college van B&amp;W de directeur van de GGD-Brabant in het Algemeen mandaat-, </text:p>
                <text:p text:style-name="al">volmacht- en machtigingsbesluit al de machtiging heeft verleend voor het aanwijzen van personen die werkzaam zijn onder verantwoordelijkheid van de GGD als toezichthouder voor de Wet kinderopvang;</text:p>
              </text:list-item>
              <text:list-item text:style-override="id1-3-2-1-1-9-2">
                <text:number>-</text:number>
                <text:p text:style-name="al">in de Wet Publieke gezondheid tijdelijke bepalingen zijn opgenomen inzake de bestrijding van de epidemie covid-19; </text:p>
              </text:list-item>
              <text:list-item text:style-override="id1-3-2-1-1-9-3">
                <text:number>-</text:number>
                <text:p text:style-name="al">de machtiging/mandaat van het college en burgemeester inzake de Wet kinderopvang en kwaliteitseisen peuterspeelzalen aan de directeur publieke gezondheid GGD West-Brabant daarvoor tijdelijk aangepast moet worden;</text:p>
              </text:list-item>
              <text:list-item text:style-override="id1-3-2-1-1-9-4">
                <text:number>-</text:number>
                <text:p text:style-name="al">een tijdelijk mandaat van de burgemeester aan de directeur publieke gezondheid van de GGD West-Brabant noodzakelijk is om bevelen te kunnen geven die nodig zijn voor de beëindiging van een gedraging of activiteit in of vanuit een kindcentrum om verspreiding van het covid-19 virus te voorkomen.</text:p>
              </text:list-item>
            </text:list>
            <text:p text:style-name="al"/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</text:p>
            <text:list text:style-name="id1-3-2-2-1-4">
              <text:list-item text:style-override="id1-3-2-2-1-4-1">
                <text:number>I.</text:number>
                <text:p text:style-name="al">De directeur publieke gezondheidszorg van de GGD West-Brabant aan te wijzen als toezichthouder krachtens de Wet kinderopvang, met terugwerkende kracht tot 1 december 2020:</text:p>
              </text:list-item>
              <text:list-item text:style-override="id1-3-2-2-1-4-2">
                <text:number/>
                <text:p text:style-name="al">Daaronder valt de bevoegdheid om toe te zien op hoofdstuk Va (tijdelijke bepalingen bestrijding epidemie covid 19) van de Wet Publieke Gezondheid.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e directeur publieke gezondheidszorg van de GGD de bevoegdheid te verlenen om deze toezichthoudende taak, ook wat betreft Va van de Wet Publieke Gezondheid, te machtigen aan één of meerdere medewerkers.</text:p>
              </text:list-item>
            </text:list>
            <text:p text:style-name="al"/>
            <text:p text:style-name="al">De Burgemeester</text:p>
            <text:list text:style-name="id1-3-2-2-1-9">
              <text:list-item text:style-override="id1-3-2-2-1-9-1">
                <text:number>III.</text:number>
                <text:p text:style-name="al">De directeur publieke gezondheid van de GGD West-Brabant mandaat te verlenen om de bevelen te geven die nodig zijn voor de beëindiging van een gedraging of activiteit in of vanuit een kindcentrum om verspreiding van het covid-19 virus te voorkomen.</text:p>
              </text:list-item>
            </text:list>
            <text:p text:style-name="al"/>
            <text:list text:style-name="id1-3-2-2-1-11">
              <text:list-item text:style-override="id1-3-2-2-1-11-1">
                <text:number>IV.</text:number>
                <text:p text:style-name="al">De directeur publieke gezondheid van de GGD West-Brabant toestemming te geven om ondermandaat te verlenen aan één of meerdere medewerkers.</text:p>
              </text:list-item>
            </text:list>
            <text:p text:style-name="al"/>
            <text:list text:style-name="id1-3-2-2-1-13">
              <text:list-item text:style-override="id1-3-2-2-1-13-1">
                <text:number>V.</text:number>
                <text:p text:style-name="al">Dit tijdelijk mandaat blijft gelden, zolang de Tijdelijke wet maatregelen covid-19 in werking blijft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6 januari 2021 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Aldus besloten door de burgemeester van Roosendaal op 26 januari 2021,</text:span></text:p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1-01-01</meta:user-defined>
    <meta:user-defined meta:name="DC.source">Wet kinderopvang]|[1.0:c:BWBR0017017&amp;g=2021-01-01</meta:user-defined>
    <meta:user-defined meta:name="DC.source">hoofdstuk Va van de Wet publieke gezondheid]|[1.0:c:BWBR0024705&amp;hoofdstuk=Va&amp;g=2021-01-09</meta:user-defined>
    <meta:user-defined meta:name="DC.source">Tijdelijke wet maatregelen covid-19]|[1.0:c:BWBR0044337&amp;g=2020-12-01</meta:user-defined>
    <meta:user-defined meta:name="OVERHEIDop.referentienummer">348400</meta:user-defined>
    <meta:user-defined meta:name="DCTERMS.alternative">Mandaatbesluit GGD West-Brabant</meta:user-defined>
    <dc:language>nl</dc:language>
    <meta:user-defined meta:name="OVERHEID.Gemeente/DC.spatial">Roosendaal</meta:user-defined>
    <meta:user-defined meta:name="DC.title">Mandaatbesluit GGD West-Braban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88</meta:user-defined>
    <meta:user-defined meta:name="OVERHEIDop.betreftRegeling">CVDR653551_1</meta:user-defined>
    <meta:user-defined meta:name="OVERHEIDop.GmbID/DC.identifier">gmb-2021-27488</meta:user-defined>
    <meta:user-defined meta:name="xs:date/OVERHEIDop.startdatum">2021-02-01</meta:user-defined>
    <meta:user-defined meta:name="OVERHEIDop.versieInformatie"/>
  </office:meta>
</office:document-meta>
</file>