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07 Luchthavenlaan 46 te Tilburg, verbouwen van de woning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07 - I - Luchthavenlaan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07 Luchthavenlaan 46 te Tilburg, verbouwen van de woning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78</meta:user-defined>
    <meta:user-defined meta:name="OVERHEIDop.GmbID/DC.identifier">gmb-2021-274878</meta:user-defined>
    <meta:user-defined meta:name="OVERHEIDop.versieInformatie"/>
  </office:meta>
</office:document-meta>
</file>