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warsdijk 18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ontwerpbesluit genomen op de aanvraag Omgevingsvergunning voor het bouwen van een melkveestal op locatie Dwarsdijk 18 in Hoge Hexel. In het ontwerpbesluit wordt de vergunning toegekend. Het ontwerpbesluit betreft de onderdelen:</text:p>
            <text:list text:style-name="id1-3-2-1-1-2">
              <text:list-item text:style-override="id1-3-2-1-1-2-1">
                <text:number>•</text:number>
                <text:p text:style-name="al">Bouw</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13 augustus 2021. Het ontwerpbesluit is geregistreerd onder nummer HZ_WABO-2020144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8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warsdijk 18 in Hoge Hexel</meta:user-defined>
    <meta:user-defined meta:name="DCTERMS.W3CDTF/DCTERMS.available">2021-08-13</meta:user-defined>
    <meta:user-defined meta:name="DCTERMS.W3CDTF/OVERHEIDop.jaargang">2021</meta:user-defined>
    <meta:user-defined meta:name="OVERHEIDop.publicationIssue">274877</meta:user-defined>
    <meta:user-defined meta:name="OVERHEIDop.GmbID/DC.identifier">gmb-2021-274877</meta:user-defined>
    <meta:user-defined meta:name="OVERHEIDop.versieInformatie"/>
  </office:meta>
</office:document-meta>
</file>