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wee nieuwe bergingen , Apollolaan 9 2324BR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9135</text:p>
            <text:p text:style-name="common-al">Ingekomen: 08-06-2021 00:00</text:p>
            <text:p text:style-name="common-al">Datum besluit: 11-08-2021</text:p>
            <text:p text:style-name="common-al">Locatie: Apollolaan 9 2324BR Leiden</text:p>
            <text:p text:style-name="common-al">Projectomschrijving: plaatsen twee nieuwe berging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487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7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87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3269135</meta:user-defined>
    <meta:user-defined meta:name="DCTERMS.abstract">plaatsen twee nieuwe bergingen </meta:user-defined>
    <dc:language>nl</dc:language>
    <meta:user-defined meta:name="OVERHEIDop.locatietype/OVERHEIDop.gebiedsmarkering">Punt</meta:user-defined>
    <meta:user-defined meta:name="DC.title">Verleende omgevingsvergunning, plaatsen twee nieuwe bergingen , Apollolaan 9 2324BR Leiden</meta:user-defined>
    <meta:user-defined meta:name="DCTERMS.W3CDTF/DCTERMS.available">2021-08-19</meta:user-defined>
    <meta:user-defined meta:name="DCTERMS.W3CDTF/OVERHEIDop.jaargang">2021</meta:user-defined>
    <meta:user-defined meta:name="OVERHEIDop.publicationIssue">274874</meta:user-defined>
    <meta:user-defined meta:name="OVERHEIDop.GmbID/DC.identifier">gmb-2021-274874</meta:user-defined>
    <meta:user-defined meta:name="OVERHEIDop.versieInformatie"/>
  </office:meta>
</office:document-meta>
</file>