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zwaag, De Paden 36, het uitbreiden van de woning (aanvraag is ontvangen op 5 juli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487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7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7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2004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873</meta:user-defined>
    <meta:user-defined meta:name="OVERHEIDop.GmbID/DC.identifier">gmb-2021-274873</meta:user-defined>
    <meta:user-defined meta:name="OVERHEIDop.versieInformatie"/>
  </office:meta>
</office:document-meta>
</file>