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12, het oprichten van een woning en aan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0 augustus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Exloërkijl-Zuid 112, het oprichten van een woning en aanleggen van een uitrit, 4607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86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Exloërkijl-Zuid 112, het oprichten van een woning en aanleggen van een uitrit, (besluit verlengen beslistermijn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69</meta:user-defined>
    <meta:user-defined meta:name="OVERHEIDop.GmbID/DC.identifier">gmb-2021-274869</meta:user-defined>
    <meta:user-defined meta:name="OVERHEIDop.versieInformatie"/>
  </office:meta>
</office:document-meta>
</file>