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06 Kapitein Grantstraat 5 te Tilburg, plaatsen waterzuivering, slibtank, 5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06 - I - Kapitein Grant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86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06 Kapitein Grantstraat 5 te Tilburg, plaatsen waterzuivering, slibtank, 5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68</meta:user-defined>
    <meta:user-defined meta:name="OVERHEIDop.GmbID/DC.identifier">gmb-2021-274868</meta:user-defined>
    <meta:user-defined meta:name="OVERHEIDop.versieInformatie"/>
  </office:meta>
</office:document-meta>
</file>