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zwaag, Foarwei 251, het plaatsen van een tijdelijke chalet (te gebruiken voor kantoor, sanitair en spreekruimte) (aanvraag is ontvangen op 5 juli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486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6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6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2002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863</meta:user-defined>
    <meta:user-defined meta:name="OVERHEIDop.GmbID/DC.identifier">gmb-2021-274863</meta:user-defined>
    <meta:user-defined meta:name="OVERHEIDop.versieInformatie"/>
  </office:meta>
</office:document-meta>
</file>