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melding: rommelmarkt in Buurthuis de Bres, Snijderstraat 2A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: 12 september 2021</text:p>
            <text:p text:style-name="common-al">Verzenddatum: 4 augustus 2021</text:p>
            <text:p text:style-name="common-al">Datum melding/vergunning: 29 juli 2021</text:p>
            <text:p text:style-name="common-al">Zaaknummer: 723110</text:p>
            <text:p text:style-name="common-al"/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common-al">Voor meer informatie kunt u contact opnemen met team APV-vergunningen, bereikbaar via <text:a xlink:href="mailto:apv@over-gemeenten.nl" xlink:type="simple">apv@over-gemeenten.nl</text:a> of via 075 651 2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74861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6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6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chikking melding: rommelmarkt in Buurthuis de Bres, Snijderstraat 2A,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861</meta:user-defined>
    <meta:user-defined meta:name="OVERHEIDop.GmbID/DC.identifier">gmb-2021-274861</meta:user-defined>
    <meta:user-defined meta:name="OVERHEIDop.versieInformatie"/>
  </office:meta>
</office:document-meta>
</file>