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esse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.</text:p>
            <text:p text:style-name="common-al">Gebied: Prins Alexander</text:p>
            <text:p text:style-name="common-al"> Adres: Hesseplaats </text:p>
            <text:p text:style-name="common-al">Postcode: 3068 EA </text:p>
            <text:p text:style-name="common-al">Artikel; verkoop van haring </text:p>
            <text:p text:style-name="common-al">Datum besluit: 26 januari 2021</text:p>
            <text:p text:style-name="common-al"> Periode: juni 2021 (vlaggetjesdag) t/m 30 september 2021 </text:p>
            <text:p text:style-name="common-al">Zaaknummer: 32300-2021</text:p>
            <text:p text:style-name="common-al"> Status: verleend</text:p>
            <text:p text:style-name="common-al">Bezwaar </text:p>
            <text:p text:style-name="common-al">Belanghebbenden kunnen tegen het verleende besluit binnen zes weken na datum van verzending ( datum invullen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8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640.305 441883.946</meta:user-defined>
    <meta:user-defined meta:name="DC.title">verleende standplaatsvergunning Hesseplaats</meta:user-defined>
    <meta:user-defined meta:name="OVERHEID.PostcodeHuisnummer/OVERHEIDop.postcodeHuisnummer">3068EB 33</meta:user-defined>
    <meta:user-defined meta:name="OVERHEIDop.straatnaam">Hemingwayplaats</meta:user-defined>
    <meta:user-defined meta:name="OVERHEIDop.woonplaats">Rotterda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86</meta:user-defined>
    <meta:user-defined meta:name="OVERHEIDop.GmbID/DC.identifier">gmb-2021-27486</meta:user-defined>
    <meta:user-defined meta:name="OVERHEIDop.versieInformatie"/>
  </office:meta>
</office:document-meta>
</file>