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intig appartementen en zes woningen en aanleggen in-/uitrit, Prinses Wilhelminastraat nabij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56</text:p>
            <text:p text:style-name="common-al">
            <text:span text:style-name="nadrukvet">Omschrijving: </text:span>het oprichten van twintig appartementen en zes woningen en aanleggen in-/uitrit</text:p>
            <text:p text:style-name="common-al">
            <text:span text:style-name="nadrukvet">Locatie: </text:span>Prinses Wilhelminastraat nabij 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48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voor het oprichten van twintig appartementen en zes woningen en aanleggen in-/uitrit, Prinses Wilhelminastraat nabij 2 te Maasd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57</meta:user-defined>
    <meta:user-defined meta:name="OVERHEIDop.GmbID/DC.identifier">gmb-2021-274857</meta:user-defined>
    <meta:user-defined meta:name="OVERHEIDop.versieInformatie"/>
  </office:meta>
</office:document-meta>
</file>