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Ontvangen aanvraag omgevingsvergunning</text:p>
            <text:p text:style-name="common-al"/>
            <text:p text:style-name="common-al">Hegebeintum, Pypkedyk 4, het bouwen van een buitenberging nabij het bezoekerscentrum (aanvraag is ontvangen op 5 juli 2021)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4851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5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51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1999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851</meta:user-defined>
    <meta:user-defined meta:name="OVERHEIDop.GmbID/DC.identifier">gmb-2021-274851</meta:user-defined>
    <meta:user-defined meta:name="OVERHEIDop.versieInformatie"/>
  </office:meta>
</office:document-meta>
</file>