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trechtsedwarsstraat 24-H 1017WG Amsterdam, Utrechtsedwarsstraat 26-H 101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dwarsstraat 24-H 1017WG Amsterdam, Utrechtsedwarsstraat 26-H 1017WG Amsterdam</text:p>
            <text:p text:style-name="common-al">Omschrijving: het veranderen van de begane grond van de gebouwen met bestemming daarvan tot twee woningen en het veranderen van de kozijnen van de begane grond</text:p>
            <text:p text:style-name="common-al">Besluit: verleend</text:p>
            <text:p text:style-name="common-al">Verzonden naar aanvrager op: 11-08-2021</text:p>
            <text:p text:style-name="common-al">Zaaknummer: Z2021-C001685</text:p>
            <text:p text:style-name="common-al">OLO nummer: 5930329</text:p>
            <text:p text:style-name="common-al">Het besluit en bijbehorende stukken kunt u per e-mail ontvangen. Stuur een verzoek naar <text:a xlink:href="mailto:procesunitth@centrum.amsterdam.nl?Subject=Dossiernummer Z2021-C00168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5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1685</meta:user-defined>
    <meta:user-defined meta:name="DCTERMS.abstract">het veranderen van de begane grond van de gebouwen met bestemming daarvan tot twee woningen en het veranderen van de kozijnen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Utrechtsedwarsstraat 24-H 1017WG Amsterdam, Utrechtsedwarsstraat 26-H 1017WG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50</meta:user-defined>
    <meta:user-defined meta:name="OVERHEIDop.GmbID/DC.identifier">gmb-2021-274850</meta:user-defined>
    <meta:user-defined meta:name="OVERHEIDop.versieInformatie"/>
  </office:meta>
</office:document-meta>
</file>