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rf 2400, Jorishoeve (ong) nabij nummer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januari 2021 besloten om de beslistermijn voor de aanvraag met zaaknummer OV-2020-0913 voor een omgevingsvergunning op locatie Erf 2400, Jorishoeve (ong) nabij nummer 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48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389.68 401575.88</meta:user-defined>
    <meta:user-defined meta:name="DC.title">Kennisgeving verlenging beslistermijn omgevingsvergunning Erf 2400, Jorishoeve (ong) nabij nummer 2 te Veghel</meta:user-defined>
    <meta:user-defined meta:name="OVERHEID.PostcodeHuisnummer/OVERHEIDop.postcodeHuisnummer">5463LM 2</meta:user-defined>
    <meta:user-defined meta:name="OVERHEIDop.straatnaam">Jorishoeve</meta:user-defined>
    <meta:user-defined meta:name="OVERHEIDop.woonplaats">Veghe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85</meta:user-defined>
    <meta:user-defined meta:name="OVERHEIDop.GmbID/DC.identifier">gmb-2021-27485</meta:user-defined>
    <meta:user-defined meta:name="OVERHEIDop.versieInformatie"/>
  </office:meta>
</office:document-meta>
</file>