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oerd 88, verbouw pand tot 5 appartementen, Hogewoerd 88 2311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319</text:p>
            <text:p text:style-name="common-al">Ingekomen: 02-02-2021 00:00</text:p>
            <text:p text:style-name="common-al">Datum besluit: 09-08-2021</text:p>
            <text:p text:style-name="common-al">Locatie: Hogewoerd 88 2311HS Leiden</text:p>
            <text:p text:style-name="common-al">Projectomschrijving: Hogewoerd 88, verbouw pand tot 5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1319</meta:user-defined>
    <meta:user-defined meta:name="DCTERMS.abstract">Hogewoerd 88, verbouw pand tot 5 appartementen</meta:user-defined>
    <dc:language>nl</dc:language>
    <meta:user-defined meta:name="OVERHEIDop.locatietype/OVERHEIDop.gebiedsmarkering">Punt</meta:user-defined>
    <meta:user-defined meta:name="DC.title">Verleende omgevingsvergunning, Hogewoerd 88, verbouw pand tot 5 appartementen, Hogewoerd 88 2311HS Leiden</meta:user-defined>
    <meta:user-defined meta:name="DCTERMS.W3CDTF/DCTERMS.available">2021-08-19</meta:user-defined>
    <meta:user-defined meta:name="DCTERMS.W3CDTF/OVERHEIDop.jaargang">2021</meta:user-defined>
    <meta:user-defined meta:name="OVERHEIDop.publicationIssue">274849</meta:user-defined>
    <meta:user-defined meta:name="OVERHEIDop.GmbID/DC.identifier">gmb-2021-274849</meta:user-defined>
    <meta:user-defined meta:name="OVERHEIDop.versieInformatie"/>
  </office:meta>
</office:document-meta>
</file>