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mbeek 37, 6041ND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beek 37, 6041ND Roermond: verplaatsen huidige inrit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verleggen van een inrit/uitwe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84307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0 augustus 2021 besloten voor de beslissing op de aanvraag de beslistermijn met maximaal 6 weken te verlengen tot uiterlijk 28 sept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484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4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4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Hambeek 37, 6041ND Roermond: verplaatsen huidige inrit</meta:user-defined>
    <dc:language>nl</dc:language>
    <meta:user-defined meta:name="OVERHEIDop.locatietype/OVERHEIDop.gebiedsmarkering">Punt</meta:user-defined>
    <meta:user-defined meta:name="DC.title">Hambeek 37, 6041ND Roermond - Verlengen beslistermijn aanvraag omgevingsvergunn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4848</meta:user-defined>
    <meta:user-defined meta:name="OVERHEIDop.GmbID/DC.identifier">gmb-2021-274848</meta:user-defined>
    <meta:user-defined meta:name="OVERHEIDop.versieInformatie"/>
  </office:meta>
</office:document-meta>
</file>