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e Wieke, 23C, het realiseren van een aanbouw aan de garag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0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De Wieke 23C, 7876 GZ, </text:p>
            <text:p text:style-name="common-al">het realiseren van een aanbouw aan de garage, (6484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84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4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4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Valthermond, De Wieke, 23C, het realiseren van een aanbouw aan de garage (verleend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47</meta:user-defined>
    <meta:user-defined meta:name="OVERHEIDop.GmbID/DC.identifier">gmb-2021-274847</meta:user-defined>
    <meta:user-defined meta:name="OVERHEIDop.versieInformatie"/>
  </office:meta>
</office:document-meta>
</file>