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jnbaan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kademuur ter hoogte van Lijnbaan 32 in Den Haag. Vanaf 10-1-2022 t/m 30-4-2022</text:p>
            <text:p text:style-name="common-al"/>
            <text:p text:style-name="common-al">Ons kenmerk: 0127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ijnbaan 32</text:p>
            <text:p text:style-name="tussenkopcur">
            <text:span text:style-name="nadrukvet">Datum bekendmaking besluit:</text:span>
          </text:p>
            <text:p text:style-name="common-al">11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4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1IBA21/8023411</meta:user-defined>
    <meta:user-defined meta:name="DCTERMS.abstract">Plaatsen van een kademuur ter hoogte van Lijnbaan 32 in Den Haag. Vanaf 10-1-2022 t/m 30-4-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jnbaan 32 te Den Haag</meta:user-defined>
    <meta:user-defined meta:name="DCTERMS.W3CDTF/DCTERMS.available">2021-08-13</meta:user-defined>
    <meta:user-defined meta:name="OVERHEIDop.externeBijlage">Bijlage_40970964_voor_bekendmaking|exb-2021-48752</meta:user-defined>
    <meta:user-defined meta:name="DCTERMS.W3CDTF/OVERHEIDop.jaargang">2021</meta:user-defined>
    <meta:user-defined meta:name="OVERHEIDop.publicationIssue">274842</meta:user-defined>
    <meta:user-defined meta:name="OVERHEIDop.GmbID/DC.identifier">gmb-2021-274842</meta:user-defined>
    <meta:user-defined meta:name="OVERHEIDop.versieInformatie"/>
  </office:meta>
</office:document-meta>
</file>