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Cultuurfestival Nieuwkoop, 28 t/m 31 oktober, Zevenhoven, Sport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portlaan 2, Zevenhoven - aanvraag is ontvangen voor het houden van een Cultuurfestival, van 28 t/m 31 oktober 2021 in sporthal de Vlijt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4837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3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837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Cultuurfestival Nieuwkoop, 28 t/m 31 oktober, Zevenhoven, Sportlaan 2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4837</meta:user-defined>
    <meta:user-defined meta:name="OVERHEIDop.GmbID/DC.identifier">gmb-2021-274837</meta:user-defined>
    <meta:user-defined meta:name="OVERHEIDop.versieInformatie"/>
  </office:meta>
</office:document-meta>
</file>