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10 Heuvel 38 te Tilburg, vernieuwen van een reclame uiting, 5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10 - I - Heuvel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83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3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3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10 Heuvel 38 te Tilburg, vernieuwen van een reclame uiting, 5 augustus 20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832</meta:user-defined>
    <meta:user-defined meta:name="OVERHEIDop.GmbID/DC.identifier">gmb-2021-274832</meta:user-defined>
    <meta:user-defined meta:name="OVERHEIDop.versieInformatie"/>
  </office:meta>
</office:document-meta>
</file>