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2503790 voor een omgevingsvergunning voor het <text:span text:style-name="nadrukvet">kappen van een Els in de voortuin </text:span>op locatie Den Blieklaan 48 in Soest. De vergunning is toegekend en is verzonden op <text:span text:style-name="nadrukvet">12 augustus 2021</text:span>. Het besluit betreft het volgende:</text:p>
            <text:p text:style-name="common-al">- kap</text:p>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83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3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3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n Blieklaan 48 in Soest</meta:user-defined>
    <meta:user-defined meta:name="DCTERMS.W3CDTF/DCTERMS.available">2021-08-13</meta:user-defined>
    <meta:user-defined meta:name="DCTERMS.W3CDTF/OVERHEIDop.jaargang">2021</meta:user-defined>
    <meta:user-defined meta:name="OVERHEIDop.publicationIssue">274831</meta:user-defined>
    <meta:user-defined meta:name="OVERHEIDop.GmbID/DC.identifier">gmb-2021-274831</meta:user-defined>
    <meta:user-defined meta:name="OVERHEIDop.versieInformatie"/>
  </office:meta>
</office:document-meta>
</file>