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Hilde, 40,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0 augustus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De Hilde 40, 9531 MH, </text:p>
            <text:p text:style-name="common-al">het kappen van een Eik, (73559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482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2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2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Borger, De Hilde, 40, het kappen van een Eik (verleend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828</meta:user-defined>
    <meta:user-defined meta:name="OVERHEIDop.GmbID/DC.identifier">gmb-2021-274828</meta:user-defined>
    <meta:user-defined meta:name="OVERHEIDop.versieInformatie"/>
  </office:meta>
</office:document-meta>
</file>