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jnenweg 1 A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augustus 2021 een besluit genomen op de aanvraag met zaaknummer HZ_WABO-21-0667 voor het vergroten van het hoofdgebouw en het wijzigen van kantoor met woning naar 3 zelfstandige woningen op locatie Krijnenweg 1 A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482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2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rijnenweg 1 A te Bussum</meta:user-defined>
    <meta:user-defined meta:name="DCTERMS.W3CDTF/DCTERMS.available">2021-08-13</meta:user-defined>
    <meta:user-defined meta:name="DCTERMS.W3CDTF/OVERHEIDop.jaargang">2021</meta:user-defined>
    <meta:user-defined meta:name="OVERHEIDop.publicationIssue">274824</meta:user-defined>
    <meta:user-defined meta:name="OVERHEIDop.GmbID/DC.identifier">gmb-2021-274824</meta:user-defined>
    <meta:user-defined meta:name="OVERHEIDop.versieInformatie"/>
  </office:meta>
</office:document-meta>
</file>