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embrandt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plaatsen van een kozijn of bestaand kozijn of gevelpaneel veranderen en het handelen in strijd met regels ruimtelijke ordening in verband met het starten van een kapsalon aan huis, aan de Rembrandtstraat 31 te Brunssum.</text:p>
            <text:p text:style-name="common-al">Dossiernummer: 213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ugustus 2021. De gemeente neemt daarover waarschijnlijk 4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81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16</meta:user-defined>
    <dc:language>nl</dc:language>
    <meta:user-defined meta:name="OVERHEIDop.locatietype/OVERHEIDop.gebiedsmarkering">Adres</meta:user-defined>
    <meta:user-defined meta:name="DC.title">Aanvraag vergunning voor de activiteit bouwen, Rembrandtstraat 31, Brunssum</meta:user-defined>
    <meta:user-defined meta:name="DCTERMS.W3CDTF/DCTERMS.available">2021-08-18</meta:user-defined>
    <meta:user-defined meta:name="DCTERMS.W3CDTF/OVERHEIDop.jaargang">2021</meta:user-defined>
    <meta:user-defined meta:name="OVERHEIDop.publicationIssue">274818</meta:user-defined>
    <meta:user-defined meta:name="OVERHEIDop.GmbID/DC.identifier">gmb-2021-274818</meta:user-defined>
    <meta:user-defined meta:name="OVERHEIDop.versieInformatie"/>
  </office:meta>
</office:document-meta>
</file>