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woning op de locatie <text:span text:style-name="nadrukvet">Willem Alexanderstraat 36, 6471 XP </text:span>(d.d. 06.08.2021)</text:p>
              </text:list-item>
              <text:list-item text:style-override="id1-3-2-1-1-3-2">
                <text:number>2.</text:number>
                <text:p text:style-name="al">Het bouwwerk brandveilig gebruiken t.b.v. een kleinschalige woonvorm voor dementerende ouderen op de locatie<text:span text:style-name="nadrukvet"> Heistraat 76, 6467 LR </text:span>(d.d. 06.08.2021)</text:p>
              </text:list-item>
              <text:list-item text:style-override="id1-3-2-1-1-3-3">
                <text:number>3.</text:number>
                <text:p text:style-name="al">Het verbouwen van het voormalig ziekenhuis tot zorgwoningen op de locatie<text:span text:style-name="nadrukvet"> Wijngracht (kadastrale percelen E6654, E6653 &amp; E6649) </text:span>(d.d. 09.08.2021)</text:p>
              </text:list-item>
              <text:list-item text:style-override="id1-3-2-1-1-3-4">
                <text:number>4.</text:number>
                <text:p text:style-name="al">Het plaatsen van een erfafscheiding op de locatie<text:span text:style-name="nadrukvet"> Gravenweg 50, 6471 VZ </text:span>(d.d. 09.08.2021)</text:p>
              </text:list-item>
              <text:list-item text:style-override="id1-3-2-1-1-3-5">
                <text:number>5.</text:number>
                <text:p text:style-name="al">Het tijdelijk (24 maanden) plaatsen van twee portocabins op de locatie <text:span text:style-name="nadrukvet">Steenbergstraat 27, 6462 AB </text:span>(d.d. 09.08.2021)</text:p>
              </text:list-item>
              <text:list-item text:style-override="id1-3-2-1-1-3-6">
                <text:number>6.</text:number>
                <text:p text:style-name="al">Het vervangen van de garagepoort door een kozijn op de locatie<text:span text:style-name="nadrukvet"> Spoorzoeker 136, 6466 MC </text:span>(d.d. 09.08.2021)</text:p>
              </text:list-item>
              <text:list-item text:style-override="id1-3-2-1-1-3-7">
                <text:number>7.</text:number>
                <text:p text:style-name="al">Het kappen van twee dennen op de locatie <text:span text:style-name="nadrukvet">Molenweg 24, 6471 HD </text:span>(d.d. 09.08.2021)</text:p>
              </text:list-item>
              <text:list-item text:style-override="id1-3-2-1-1-3-8">
                <text:number>8.</text:number>
                <text:p text:style-name="al">Het legaliseren van een aanbouw op de locatie<text:span text:style-name="nadrukvet"> Van Beethovenstraat 41, 6461 AD </text:span>(d.d. 09.08.2021)</text:p>
              </text:list-item>
              <text:list-item text:style-override="id1-3-2-1-1-3-9">
                <text:number>9.</text:number>
                <text:p text:style-name="al">Het handelen in strijd met regels ruimtelijke ordening t.b.v. het vestigen van een restaurant op de locatie<text:span text:style-name="nadrukvet"> Zonstraat 33, 6463 AA </text:span>(d.d. 10.08.2021)</text:p>
              </text:list-item>
              <text:list-item text:style-override="id1-3-2-1-1-3-10">
                <text:number>10.</text:number>
                <text:p text:style-name="al">Het plaatsen van reclame aan de gevel op de locatie<text:span text:style-name="nadrukvet"> Zonstraat 33, 6463 AA </text:span>(d.d. 10.08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8-08-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48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817</meta:user-defined>
    <meta:user-defined meta:name="OVERHEIDop.GmbID/DC.identifier">gmb-2021-274817</meta:user-defined>
    <meta:user-defined meta:name="OVERHEIDop.versieInformatie"/>
  </office:meta>
</office:document-meta>
</file>