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exploiteren B&amp;B, Honthem 71, 6269 N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exploiteren van een Bed &amp; Breakfast in een bestaand tuinhuis, gelegen op het perceel <text:span text:style-name="nadrukvet">Honthem 71, 6269 NP Margrate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In verband met de huidige maatregelen rondom het coronavirus kunnen we u de stukken digitaal aanbieden. Voor inzage en nadere informatie kunt u contact opnemen met het KlantContactCentrum, telefoonnummer 043 458 8488.</text:p>
            <text:p text:style-name="common-al">Tevens is het besluit en de bijbehorende stukken digitaal te raadplegen via <text:a xlink:href="http://www.ruimtelijkeplannen.nl/" xlink:type="simple">www.ruimtelijkeplannen.nl</text:a> met planid: NL.IMRO.1903.OVBUI6269NP71-VG01.</text:p>
            <text:p text:style-name="common-al">
            <text:span text:style-name="nadrukvet">Eijsden-Margraten, </text:span>
            <text:span text:style-name="nadrukvet">19 augustus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481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0-004042</meta:user-defined>
    <meta:user-defined meta:name="DCTERMS.abstract">het exploiteren van een Bed &amp; Breakfast in een bestaand tuinhuis</meta:user-defined>
    <dc:language>nl</dc:language>
    <meta:user-defined meta:name="OVERHEIDop.locatietype/OVERHEIDop.gebiedsmarkering">Punt</meta:user-defined>
    <meta:user-defined meta:name="DC.title">Besluit omgevingsvergunning uitgebreide procedure exploiteren B&amp;B, Honthem 71, 6269 NP Margraten</meta:user-defined>
    <meta:user-defined meta:name="DCTERMS.W3CDTF/DCTERMS.available">2021-08-19</meta:user-defined>
    <meta:user-defined meta:name="DCTERMS.W3CDTF/OVERHEIDop.jaargang">2021</meta:user-defined>
    <meta:user-defined meta:name="OVERHEIDop.publicationIssue">274816</meta:user-defined>
    <meta:user-defined meta:name="OVERHEIDop.GmbID/DC.identifier">gmb-2021-274816</meta:user-defined>
    <meta:user-defined meta:name="OVERHEIDop.versieInformatie"/>
  </office:meta>
</office:document-meta>
</file>