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408 Vlierakkerweg 7 te Berkel-Enschot, verbouwen van de woning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08 - I - Vlierakkerweg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1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1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1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3408 Vlierakkerweg 7 te Berkel-Enschot, verbouwen van de woning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15</meta:user-defined>
    <meta:user-defined meta:name="OVERHEIDop.GmbID/DC.identifier">gmb-2021-274815</meta:user-defined>
    <meta:user-defined meta:name="OVERHEIDop.versieInformatie"/>
  </office:meta>
</office:document-meta>
</file>