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uchtbehandelingskast en warmtepompen, i.v.m. het vernieuwen van de ventilatie-installatie, op het dak van het schoolgebouw, Da Costastraat 104 2321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0445</text:p>
            <text:p text:style-name="common-al">Ingekomen: 22-03-2021 00:00</text:p>
            <text:p text:style-name="common-al">Datum besluit: 10-08-2021</text:p>
            <text:p text:style-name="common-al">Locatie: Da Costastraat 104 2321AR Leiden</text:p>
            <text:p text:style-name="common-al">Projectomschrijving: het plaatsen van een luchtbehandelingskast en warmtepompen, i.v.m. het vernieuwen van de ventilatie-installatie, op het dak van het school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81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0445</meta:user-defined>
    <meta:user-defined meta:name="DCTERMS.abstract">het plaatsen van een luchtbehandelingskast en warmtepompen, i.v.m. het vernieuwen van de ventilatie-installatie, op het dak van het schoolgebouw</meta:user-defined>
    <dc:language>nl</dc:language>
    <meta:user-defined meta:name="OVERHEIDop.locatietype/OVERHEIDop.gebiedsmarkering">Punt</meta:user-defined>
    <meta:user-defined meta:name="DC.title">Verleende omgevingsvergunning, het plaatsen van een luchtbehandelingskast en warmtepompen, i.v.m. het vernieuwen van de ventilatie-installatie, op het dak van het schoolgebouw, Da Costastraat 104 2321AR Leiden</meta:user-defined>
    <meta:user-defined meta:name="DCTERMS.W3CDTF/DCTERMS.available">2021-08-19</meta:user-defined>
    <meta:user-defined meta:name="DCTERMS.W3CDTF/OVERHEIDop.jaargang">2021</meta:user-defined>
    <meta:user-defined meta:name="OVERHEIDop.publicationIssue">274814</meta:user-defined>
    <meta:user-defined meta:name="OVERHEIDop.GmbID/DC.identifier">gmb-2021-274814</meta:user-defined>
    <meta:user-defined meta:name="OVERHEIDop.versieInformatie"/>
  </office:meta>
</office:document-meta>
</file>