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hoek van Ranonkel en Parklaan, het kappen van twee Lindebomen en drie 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0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Hoek van Ranonkel en Parklaan, </text:p>
            <text:p text:style-name="common-al">het kappen van twee Lindebomen en drie Essen, (74053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481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1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1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Borger-Odoorn, Nieuw-Buinen, hoek van Ranonkel en Parklaan, het kappen van twee Lindebomen en drie Essen (verleend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12</meta:user-defined>
    <meta:user-defined meta:name="OVERHEIDop.GmbID/DC.identifier">gmb-2021-274812</meta:user-defined>
    <meta:user-defined meta:name="OVERHEIDop.versieInformatie"/>
  </office:meta>
</office:document-meta>
</file>