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6 I, 7101L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augustus 2021 is een aanvraag ontvangen voor Gebruik bedrijfswoning als burgerwoning op locatie Vredenseweg 16 I, 7101LP Winterswijk. De aanvraag is geregistreerd onder zaaknummer 2021-001642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480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16 I, 7101LP Winterswijk</meta:user-defined>
    <dc:language>nl</dc:language>
    <meta:user-defined meta:name="OVERHEIDop.locatietype/OVERHEIDop.gebiedsmarkering">Punt</meta:user-defined>
    <meta:user-defined meta:name="DC.title">Kennisgeving ontvangst aanvraag beschikking, Vredenseweg 16 I, 7101LP Winterswij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08</meta:user-defined>
    <meta:user-defined meta:name="OVERHEIDop.GmbID/DC.identifier">gmb-2021-274808</meta:user-defined>
    <meta:user-defined meta:name="OVERHEIDop.versieInformatie"/>
  </office:meta>
</office:document-meta>
</file>