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427 Dorpsgaarde sectie A 6301 tm 6325 en 6330 tm 6335 te Berkel-Enschot, realiseren van 24 nieuwbouw woningen, 6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27 - I - Dorpsgaarde sectie A 6301 tm 6325 en 6330 tm 63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0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0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0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427 Dorpsgaarde sectie A 6301 tm 6325 en 6330 tm 6335 te Berkel-Enschot, realiseren van 24 nieuwbouw woningen, 6 augustus 2021</meta:user-defined>
    <meta:user-defined meta:name="DCTERMS.W3CDTF/DCTERMS.available">2021-08-13</meta:user-defined>
    <meta:user-defined meta:name="DCTERMS.W3CDTF/OVERHEIDop.jaargang">2021</meta:user-defined>
    <meta:user-defined meta:name="OVERHEIDop.externeBijlage">situatietekening|exb-2021-48750</meta:user-defined>
    <meta:user-defined meta:name="OVERHEIDop.publicationIssue">274807</meta:user-defined>
    <meta:user-defined meta:name="OVERHEIDop.GmbID/DC.identifier">gmb-2021-274807</meta:user-defined>
    <meta:user-defined meta:name="OVERHEIDop.versieInformatie"/>
  </office:meta>
</office:document-meta>
</file>