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ter hoogte van Volendamlaan 2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onstateringsdatum parkeren meer dan 3 dagen (Aanhangwagen): 5 augustus 2021 Tijdens een controle op 5 augustus 2021 omstreeks 23:31 uur heeft een gemeentelijk toezichthouder van het bedrijfsonderdeel Handhavingsorganisatie van de Dienst Stadsbeheer, op de bovengenoemde locatie, geconstateerd dat een aanhangwagen, zonder kenteken langer dan drie (achtereenvolgende) dagen op de weg staat. Dit is in strijd met artikel 5:6 lid 1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overtreding na de publicatietermijn wederom wordt geconstateerd, zal de aanhangwagen worden verwijderd van de openbare weg. De aanhangwagen wordt dan tijdelijk opgeslagen en, afhankelijk van de taxatiewaarde, uiteindelijk vernietigd. Locatie: Volendamlaan ter hoogte van perceelnummer 273 Ons kenmerk: HPE2101308</text:p>
            <text:p text:style-name="common-al"/>
            <text:p text:style-name="common-al">Ons kenmerk: HPE2101308</text:p>
            <text:p text:style-name="tussenkopcur">
            <text:span text:style-name="nadrukvet">Stadsdeel:</text:span>
          </text:p>
            <text:p text:style-name="tussenkopcur">
            <text:span text:style-name="nadrukvet">Locatie(s)</text:span>
          </text:p>
            <text:p text:style-name="common-al">ter hoogte van Volendamlaan 273</text:p>
            <text:p text:style-name="tussenkopcur">
            <text:span text:style-name="nadrukvet">Ontvangstdatum aanvraag:</text:span>
          </text:p>
            <text:p text:style-name="common-al">9 augustus 2021</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805</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05</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05</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PE2101308/8023394</meta:user-defined>
    <meta:user-defined meta:name="DCTERMS.abstract">Constateringsdatum parkeren meer dan 3 dagen (Aanhangwagen): 5 augustus 2021 Tijdens een controle op 5 augustus 2021 omstreeks 23:31 uur heeft een gemeentelijk toezichthouder van het bedrijfsonderdeel Handhavingsorganisatie van de Dienst Stadsbeheer, op de bovengenoemde locatie, geco...</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ter hoogte van Volendamlaan 273 te Den Haag</meta:user-defined>
    <meta:user-defined meta:name="DCTERMS.W3CDTF/DCTERMS.available">2021-08-13</meta:user-defined>
    <meta:user-defined meta:name="DCTERMS.W3CDTF/OVERHEIDop.jaargang">2021</meta:user-defined>
    <meta:user-defined meta:name="OVERHEIDop.publicationIssue">274805</meta:user-defined>
    <meta:user-defined meta:name="OVERHEIDop.GmbID/DC.identifier">gmb-2021-274805</meta:user-defined>
    <meta:user-defined meta:name="OVERHEIDop.versieInformatie"/>
  </office:meta>
</office:document-meta>
</file>