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irweg 3 in Lage Mierde, uitbreiden van de melkveehouderij met een nieuwe stal, het uitbreiden van een bestaande stal en het wijzigen van het huisvestingssysteem in een bestaan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irweg 3 in Lage Mierde</text:p>
            <text:p text:style-name="common-al">
            <text:span text:style-name="nadrukvet">Omschrijving:</text:span>
          </text:p>
            <text:p text:style-name="common-al">uitbreiden van de melkveehouderij met een nieuwe stal, het uitbreiden van een bestaande stal en het wijzigen van het huisvestingssysteem in een bestaande stal</text:p>
            <text:p text:style-name="common-al">
            <text:span text:style-name="nadrukvet">Besluitdatum:</text:span>
          </text:p>
            <text:p text:style-name="common-al">11 augustus 2021</text:p>
            <text:p text:style-name="common-al">
            <text:span text:style-name="nadrukvet">Zaaknummer:</text:span>
          </text:p>
            <text:p text:style-name="common-al">REU-2020-03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7 augustus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480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0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0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eirweg 3 in Lage Mierde, uitbreiden van de melkveehouderij met een nieuwe stal, het uitbreiden van een bestaande stal en het wijzigen van het huisvestingssysteem in een bestaande stal</meta:user-defined>
    <meta:user-defined meta:name="DCTERMS.W3CDTF/DCTERMS.available">2021-08-13</meta:user-defined>
    <meta:user-defined meta:name="DCTERMS.W3CDTF/OVERHEIDop.jaargang">2021</meta:user-defined>
    <meta:user-defined meta:name="OVERHEIDop.publicationIssue">274804</meta:user-defined>
    <meta:user-defined meta:name="OVERHEIDop.GmbID/DC.identifier">gmb-2021-274804</meta:user-defined>
    <meta:user-defined meta:name="OVERHEIDop.versieInformatie"/>
  </office:meta>
</office:document-meta>
</file>