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het bestemmingsplan naar woonruimte begane grond aan de Parkweg 4, 8161 C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wijziging van het bestemmingsplan naar woonruimte begane grond aan de Parkweg 4, 8161 CK Epe.</text:p>
            <text:p text:style-name="common-al">Datum aanvraag:  10 augustus 2021</text:p>
            <text:p text:style-name="common-al">Zaaknummer : 33549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480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0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5491</meta:user-defined>
    <dc:language>nl</dc:language>
    <meta:user-defined meta:name="OVERHEIDop.locatietype/OVERHEIDop.gebiedsmarkering">Adres</meta:user-defined>
    <meta:user-defined meta:name="DC.title">Aanvraag omgevingsvergunning voor een wijziging van het bestemmingsplan naar woonruimte begane grond aan de Parkweg 4, 8161 CK Epe</meta:user-defined>
    <meta:user-defined meta:name="DCTERMS.W3CDTF/DCTERMS.available">2021-08-13</meta:user-defined>
    <meta:user-defined meta:name="DCTERMS.W3CDTF/OVERHEIDop.jaargang">2021</meta:user-defined>
    <meta:user-defined meta:name="OVERHEIDop.publicationIssue">274801</meta:user-defined>
    <meta:user-defined meta:name="OVERHEIDop.GmbID/DC.identifier">gmb-2021-274801</meta:user-defined>
    <meta:user-defined meta:name="OVERHEIDop.versieInformatie"/>
  </office:meta>
</office:document-meta>
</file>