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plaatsen van een houten blokhut - Anjerdreef 1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Geweigerde omgevingsvergunning</text:p>
            <text:p text:style-name="common-al">179702 Nabij Anjerdreef 1a, sectie B nummer 4492 Berkel en Rodenrijs.</text:p>
            <text:p text:style-name="common-al">Het plaatsen van een houten blokhut (verzonden 24-12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9702</meta:user-defined>
    <dc:language>nl</dc:language>
    <meta:user-defined meta:name="OVERHEID.EPSG28992/DC.spatial">91384.947 443797.516</meta:user-defined>
    <meta:user-defined meta:name="DC.title">Gemeente Lansingerland - weigering omgevingsvergunning - plaatsen van een houten blokhut - Anjerdreef 1a, Berkel en Rodenrijs</meta:user-defined>
    <meta:user-defined meta:name="OVERHEID.PostcodeHuisnummer/OVERHEIDop.postcodeHuisnummer">2651XR 1</meta:user-defined>
    <meta:user-defined meta:name="OVERHEIDop.straatnaam">Anjerdreef</meta:user-defined>
    <meta:user-defined meta:name="OVERHEIDop.woonplaats">Berkel en Rodenrij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48</meta:user-defined>
    <meta:user-defined meta:name="OVERHEIDop.GmbID/DC.identifier">gmb-2021-2748</meta:user-defined>
    <meta:user-defined meta:name="OVERHEIDop.versieInformatie"/>
  </office:meta>
</office:document-meta>
</file>