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3400 Sint Caeciliastraat 1 te Berkel-Enschot, uitbreiden van een tuin, 5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400 - I - Sint Caeciliastraat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79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9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9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3400 Sint Caeciliastraat 1 te Berkel-Enschot, uitbreiden van een tuin, 5 augustus 2021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794</meta:user-defined>
    <meta:user-defined meta:name="OVERHEIDop.GmbID/DC.identifier">gmb-2021-274794</meta:user-defined>
    <meta:user-defined meta:name="OVERHEIDop.versieInformatie"/>
  </office:meta>
</office:document-meta>
</file>