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Geelgors 5: het aanbouwen van een praktijkruimte a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eelgors 5 </text:p>
            <text:p text:style-name="common-al">Project: het aanbouwen van een praktijkruimte aan een woning</text:p>
            <text:p text:style-name="common-al">Verzonden: 11-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79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80</meta:user-defined>
    <meta:user-defined meta:name="DCTERMS.abstract">het aanbouwen van een praktijkruimte aan een woning</meta:user-defined>
    <dc:language>nl</dc:language>
    <meta:user-defined meta:name="OVERHEIDop.locatietype/OVERHEIDop.gebiedsmarkering">Punt</meta:user-defined>
    <meta:user-defined meta:name="DC.title">Gemeente Tubbergen - verleende omgevingsvergunning- Tubbergen, Geelgors 5: het aanbouwen van een praktijkruimte aan een woning</meta:user-defined>
    <meta:user-defined meta:name="DCTERMS.W3CDTF/DCTERMS.available">2021-08-17</meta:user-defined>
    <meta:user-defined meta:name="DCTERMS.W3CDTF/OVERHEIDop.jaargang">2021</meta:user-defined>
    <meta:user-defined meta:name="OVERHEIDop.publicationIssue">274793</meta:user-defined>
    <meta:user-defined meta:name="OVERHEIDop.GmbID/DC.identifier">gmb-2021-274793</meta:user-defined>
    <meta:user-defined meta:name="OVERHEIDop.versieInformatie"/>
  </office:meta>
</office:document-meta>
</file>